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F500001FA17B8697C4.svm"/>
  <manifest:file-entry manifest:media-type="" manifest:full-path="Pictures/2000000700002CC100000E0F051DE3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0.216cm" svg:y="-0.714cm" svg:width="7.682cm" svg:height="2.071cm" draw:z-index="3"><draw:image xlink:href="Pictures/2000000700002CC100000E0F051DE39F.svm" xlink:type="simple" xlink:show="embed" xlink:actuate="onLoad"/></draw:frame><draw:frame draw:style-name="fr2" draw:name="images2" text:anchor-type="paragraph" svg:x="14.026cm" svg:y="24.647cm" svg:width="3.948cm" svg:height="2.577cm" draw:z-index="2"><draw:image xlink:href="http://education-enfance.fr/wp-content/uploads/2014/01/activité_manuelle.jpg" xlink:type="simple" xlink:show="embed" xlink:actuate="onLoad"/></draw:frame><draw:frame draw:style-name="fr1" draw:name="images1" text:anchor-type="paragraph" svg:x="-1.191cm" svg:y="-1.282cm" svg:width="4.983cm" svg:height="2.48cm" draw:z-index="1"><draw:image xlink:href="Pictures/20000007000032F500001FA17B8697C4.svm" xlink:type="simple" xlink:show="embed" xlink:actuate="onLoad"/></draw:frame><draw:frame draw:style-name="fr3" draw:name="Objet1" text:anchor-type="paragraph" svg:x="0.187cm" svg:y="1.196cm" svg:width="17.073cm" svg:height="24.02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15:32:59.80</meta:creation-date>
    <meta:document-statistic meta:table-count="0" meta:image-count="3" meta:object-count="1" meta:page-count="1" meta:paragraph-count="0" meta:word-count="0" meta:character-count="0"/>
    <dc:date>2015-09-08T15:44:11.36</dc:date>
    <meta:editing-duration>PT11M11S</meta:editing-duration>
    <meta:editing-cycles>1</meta:editing-cycles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59cm"/>
    </style:style>
    <style:style style:name="co4" style:family="table-column">
      <style:table-column-properties fo:break-before="auto" style:column-width="0.8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ff3333" style:vertical-align="middle"/>
      <style:paragraph-properties fo:text-align="center" fo:margin-left="0cm"/>
      <style:text-properties fo:color="#ff3333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88cm solid #ff3333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88cm solid #ff3333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88cm solid #ff3333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88cm solid #ff3333" style:vertical-align="middl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/>
        </table:table-row>
        <table:table-row table:style-name="ro2">
          <table:table-cell/>
          <table:table-cell table:style-name="ce1" office:value-type="string">
            <text:p>MOIS</text:p>
          </table:table-cell>
          <table:table-cell table:style-name="ce1" office:value-type="string">
            <text:p>THEMES</text:p>
          </table:table-cell>
          <table:table-cell/>
        </table:table-row>
        <table:table-row table:style-name="ro3" table:visibility="collapse">
          <table:table-cell/>
          <table:table-cell table:style-name="ce2" table:number-columns-repeated="2"/>
          <table:table-cell/>
        </table:table-row>
        <table:table-row table:style-name="ro2">
          <table:table-cell/>
          <table:table-cell table:style-name="ce3" office:value-type="string">
            <text:p><text:s/>OCTOBRE</text:p>
            <text:p>Du 19 au 30 octobre</text:p>
          </table:table-cell>
          <table:table-cell office:value-type="string">
            <text:p>Les Fruits, les légumes et leurs couleurs</text:p>
          </table:table-cell>
          <table:table-cell/>
        </table:table-row>
        <table:table-row table:style-name="ro2">
          <table:table-cell/>
          <table:table-cell office:value-type="string">
            <text:p><text:s/>NOVEMBRE</text:p>
            <text:p>Du 16 au 27 novembre</text:p>
          </table:table-cell>
          <table:table-cell office:value-type="string">
            <text:p>Les Marins, la pluie, les bâteaux</text:p>
          </table:table-cell>
          <table:table-cell/>
        </table:table-row>
        <table:table-row table:style-name="ro2">
          <table:table-cell/>
          <table:table-cell office:value-type="string">
            <text:p><text:s/>DECEMBRE</text:p>
            <text:p>Du 14 au 22 décembre</text:p>
          </table:table-cell>
          <table:table-cell office:value-type="string">
            <text:p>La magie de Noël</text:p>
          </table:table-cell>
          <table:table-cell/>
        </table:table-row>
        <table:table-row table:style-name="ro2">
          <table:table-cell/>
          <table:table-cell office:value-type="string">
            <text:p><text:s/>JANVIER</text:p>
            <text:p>Du 18 au 29 décembre</text:p>
          </table:table-cell>
          <table:table-cell office:value-type="string">
            <text:p>Le froid, la neige</text:p>
          </table:table-cell>
          <table:table-cell/>
        </table:table-row>
        <table:table-row table:style-name="ro2">
          <table:table-cell/>
          <table:table-cell office:value-type="string">
            <text:p><text:s/>FEVRIER</text:p>
            <text:p>Du 15 au 26 février</text:p>
          </table:table-cell>
          <table:table-cell office:value-type="string">
            <text:p>Les mains et le toucher</text:p>
          </table:table-cell>
          <table:table-cell/>
        </table:table-row>
        <table:table-row table:style-name="ro2">
          <table:table-cell/>
          <table:table-cell office:value-type="string">
            <text:p><text:s/>MARS </text:p>
            <text:p>Du 14 au 25 mars </text:p>
          </table:table-cell>
          <table:table-cell office:value-type="string">
            <text:p>La gourmandise </text:p>
          </table:table-cell>
          <table:table-cell/>
        </table:table-row>
        <table:table-row table:style-name="ro2">
          <table:table-cell/>
          <table:table-cell office:value-type="string">
            <text:p><text:s/>AVRIL </text:p>
            <text:p>Du 18 au 30 avril</text:p>
          </table:table-cell>
          <table:table-cell office:value-type="string">
            <text:p>Le jardinier, les plantations, les fleurs</text:p>
          </table:table-cell>
          <table:table-cell/>
        </table:table-row>
        <table:table-row table:style-name="ro2">
          <table:table-cell/>
          <table:table-cell office:value-type="string">
            <text:p><text:s/>MAI</text:p>
            <text:p><text:s/>Du 16 au 27 mai</text:p>
          </table:table-cell>
          <table:table-cell office:value-type="string">
            <text:p>Les indiens et les cowboys</text:p>
          </table:table-cell>
          <table:table-cell/>
        </table:table-row>
        <table:table-row table:style-name="ro2">
          <table:table-cell/>
          <table:table-cell office:value-type="string">
            <text:p><text:s/>JUIN</text:p>
            <text:p>Du 20 juin au 1 er juillet</text:p>
          </table:table-cell>
          <table:table-cell office:value-type="string">
            <text:p>Les sports</text:p>
          </table:table-cell>
          <table:table-cell/>
        </table:table-row>
        <table:table-row table:style-name="ro4">
          <table:table-cell/>
          <table:table-cell table:style-name="ce5" table:number-columns-repeated="2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8/09/2015</text:date>, <text:time>15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